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80ae9" officeooo:paragraph-rsid="00080ae9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rsid="00099037" officeooo:paragraph-rsid="00099037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dfebc" officeooo:paragraph-rsid="000dfebc" style:font-weight-asian="bold" style:font-weight-complex="bold"/>
    </style:style>
    <style:style style:name="P7" style:family="paragraph" style:parent-style-name="Table_20_Contents">
      <style:text-properties officeooo:rsid="000b2e50" officeooo:paragraph-rsid="000b2e50"/>
    </style:style>
    <style:style style:name="P8" style:family="paragraph" style:parent-style-name="Table_20_Contents">
      <style:text-properties officeooo:rsid="000cff24" officeooo:paragraph-rsid="000cff24"/>
    </style:style>
    <style:style style:name="P9" style:family="paragraph" style:parent-style-name="Table_20_Contents">
      <style:text-properties officeooo:rsid="000dfebc" officeooo:paragraph-rsid="000dfebc"/>
    </style:style>
    <style:style style:name="P10" style:family="paragraph" style:parent-style-name="Standard">
      <style:text-properties officeooo:paragraph-rsid="000f04bd"/>
    </style:style>
    <style:style style:name="P11" style:family="paragraph" style:parent-style-name="Table_20_Contents">
      <style:text-properties officeooo:rsid="000f04bd" officeooo:paragraph-rsid="000f04bd"/>
    </style:style>
    <style:style style:name="P12" style:family="paragraph" style:parent-style-name="Table_20_Contents">
      <style:text-properties officeooo:rsid="00067fc4"/>
    </style:style>
    <style:style style:name="P13" style:family="paragraph" style:parent-style-name="Table_20_Contents">
      <style:text-properties officeooo:rsid="00067fc4" officeooo:paragraph-rsid="000f04bd"/>
    </style:style>
    <style:style style:name="P14" style:family="paragraph" style:parent-style-name="Table_20_Contents">
      <style:text-properties officeooo:rsid="000b2e50" officeooo:paragraph-rsid="000b2e50"/>
    </style:style>
    <style:style style:name="P15" style:family="paragraph" style:parent-style-name="Table_20_Contents">
      <style:text-properties officeooo:rsid="000b2e50" officeooo:paragraph-rsid="000f04bd"/>
    </style:style>
    <style:style style:name="P16" style:family="paragraph" style:parent-style-name="Table_20_Contents">
      <style:text-properties officeooo:rsid="00099037" officeooo:paragraph-rsid="000f04b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dfebc" officeooo:paragraph-rsid="000f04bd" style:font-weight-asian="bold" style:font-weight-complex="bold"/>
    </style:style>
    <style:style style:name="P18" style:family="paragraph" style:parent-style-name="Table_20_Contents">
      <style:text-properties officeooo:rsid="000dfebc" officeooo:paragraph-rsid="000f04bd"/>
    </style:style>
    <style:style style:name="P19" style:family="paragraph" style:parent-style-name="Table_20_Contents">
      <style:text-properties officeooo:rsid="00080ae9" officeooo:paragraph-rsid="000f04bd"/>
    </style:style>
    <style:style style:name="P20" style:family="paragraph" style:parent-style-name="Table_20_Contents">
      <style:text-properties officeooo:rsid="000cff24" officeooo:paragraph-rsid="000f04bd"/>
    </style:style>
    <style:style style:name="P21" style:family="paragraph" style:parent-style-name="Table_20_Contents">
      <style:paragraph-properties fo:text-align="end" style:justify-single-word="false"/>
      <style:text-properties officeooo:paragraph-rsid="000f04bd"/>
    </style:style>
    <style:style style:name="P22" style:family="paragraph" style:parent-style-name="Table_20_Contents">
      <style:text-properties officeooo:paragraph-rsid="000f04bd"/>
    </style:style>
    <style:style style:name="T1" style:family="text">
      <style:text-properties officeooo:rsid="000cd110"/>
    </style:style>
    <style:style style:name="T2" style:family="text">
      <style:text-properties officeooo:rsid="000cff24"/>
    </style:style>
    <style:style style:name="T3" style:family="text">
      <style:text-properties officeooo:rsid="000f04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Mesurer des volumes <text:span text:style-name="T3">de liquide</text:span></text:p>
            <text:p text:style-name="P9">Mesurer 100 mL d’eau <text:span text:style-name="T3">dans un</text:span> becher</text:p>
            <text:p text:style-name="P9"/>
            <text:p text:style-name="P9">Verser <text:span text:style-name="T3">l’eau </text:span>dans l’éprouvette <text:span text:style-name="T3">graduée</text:span></text:p>
            <text:p text:style-name="P7"/>
            <text:p text:style-name="P9">Indiquer le volume affiché par l’éprouvette :</text:p>
            <text:p text:style-name="P7"/>
            <text:p text:style-name="P7">Conclure :</text:p>
            <text:p text:style-name="P7"/>
            <text:p text:style-name="P7"/>
            <text:p text:style-name="P7"/>
            <text:p text:style-name="P7"/>
            <text:p text:style-name="P11">Schématiser la mesure d’un volume à l’aide d’une éprouvette graduée :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3">T<text:span text:style-name="T2">33</text:span></text:p>
            <text:p text:style-name="P3">T<text:span text:style-name="T2">34</text:span></text:p>
            <text:p text:style-name="P1">T<text:span text:style-name="T2">3</text:span><text:span text:style-name="T3">5</text:span></text:p>
            <text:p text:style-name="P11"/>
            <text:p text:style-name="P11">MV1</text:p>
            <text:p text:style-name="P12"/>
            <text:p text:style-name="P2"/>
            <text:p text:style-name="P7"/>
            <text:p text:style-name="P7">T<text:span text:style-name="T2">10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T17</text:p>
            <text:p text:style-name="P7"/>
            <text:p text:style-name="P7"/>
            <text:p text:style-name="P7"/>
            <text:p text:style-name="P7">T<text:span text:style-name="T2">38</text:span></text:p>
            <text:p text:style-name="P8">T3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">/<text:span text:style-name="T3">8</text:span></text:p>
          </table:table-cell>
        </table:table-row>
      </table:table>
      <text:p text:style-name="Standard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17">Mesurer des volumes <text:span text:style-name="T3">de liquide</text:span></text:p>
            <text:p text:style-name="P18">Mesurer 100 mL d’eau <text:span text:style-name="T3">dans un</text:span> becher</text:p>
            <text:p text:style-name="P18"/>
            <text:p text:style-name="P18">Verser <text:span text:style-name="T3">l’eau </text:span>dans l’éprouvette <text:span text:style-name="T3">graduée</text:span></text:p>
            <text:p text:style-name="P15"/>
            <text:p text:style-name="P18">Indiquer le volume affiché par l’éprouvette :</text:p>
            <text:p text:style-name="P15"/>
            <text:p text:style-name="P15">Conclure :</text:p>
            <text:p text:style-name="P15"/>
            <text:p text:style-name="P15"/>
            <text:p text:style-name="P15"/>
            <text:p text:style-name="P15"/>
            <text:p text:style-name="P11">Schématiser la mesure d’un volume à l’aide d’une éprouvette graduée :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9">T<text:span text:style-name="T2">33</text:span></text:p>
            <text:p text:style-name="P19">T<text:span text:style-name="T2">34</text:span></text:p>
            <text:p text:style-name="P13">T<text:span text:style-name="T2">3</text:span><text:span text:style-name="T3">5</text:span></text:p>
            <text:p text:style-name="P11"/>
            <text:p text:style-name="P11">MV1</text:p>
            <text:p text:style-name="P13"/>
            <text:p text:style-name="P13"/>
            <text:p text:style-name="P15"/>
            <text:p text:style-name="P15">T<text:span text:style-name="T2">10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T17</text:p>
            <text:p text:style-name="P15"/>
            <text:p text:style-name="P15"/>
            <text:p text:style-name="P15"/>
            <text:p text:style-name="P15">T<text:span text:style-name="T2">38</text:span></text:p>
            <text:p text:style-name="P20">T39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1">/<text:span text:style-name="T3">8</text:span></text:p>
          </table:table-cell>
        </table:table-row>
      </table:table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24T11:57:50.565245613</dc:date>
    <meta:editing-duration>PT51M57S</meta:editing-duration>
    <meta:editing-cycles>9</meta:editing-cycles>
    <meta:generator>LibreOffice/7.3.7.2$Linux_X86_64 LibreOffice_project/30$Build-2</meta:generator>
    <meta:print-date>2023-09-07T21:30:33.824269448</meta:print-date>
    <meta:document-statistic meta:table-count="2" meta:image-count="0" meta:object-count="0" meta:page-count="2" meta:paragraph-count="32" meta:word-count="102" meta:character-count="566" meta:non-whitespace-character-count="474"/>
  </office:meta>
</office:document-meta>
</file>